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ahnschrift SemiLight" svg:font-family="Bahnschrift SemiLight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1" style:parent-style-name="Bekezdésalapbetűtípusa" style:family="text">
      <style:text-properties fo:background-color="#FFFFFF"/>
    </style:style>
    <style:style style:name="T12" style:parent-style-name="Bekezdésalapbetűtípusa" style:family="text">
      <style:text-properties fo:background-color="#FFFFFF"/>
    </style:style>
    <style:style style:name="P13" style:parent-style-name="Standard" style:family="paragraph">
      <style:text-properties fo:background-color="#FFFFFF"/>
    </style:style>
    <style:style style:name="T14" style:parent-style-name="Bekezdésalapbetűtípusa" style:family="text">
      <style:text-properties style:font-style-complex="italic" fo:color="#000000"/>
    </style:style>
    <style:style style:name="P15" style:parent-style-name="Standard" style:family="paragraph">
      <style:paragraph-properties fo:margin-left="4.425in">
        <style:tab-stops/>
      </style:paragraph-properties>
    </style:style>
    <style:style style:name="P16" style:parent-style-name="Standard" style:family="paragraph">
      <style:paragraph-properties fo:margin-left="4.425in">
        <style:tab-stops/>
      </style:paragraph-properties>
      <style:text-properties style:font-style-complex="italic" fo:color="#000000"/>
    </style:style>
  </office:automatic-styles>
  <office:body>
    <office:text text:use-soft-page-breaks="true">
      <text:p text:style-name="P1"/>
      <text:p text:style-name="P10">KÉRELEM BÖLCSŐDEI FELVÉTELHEZ</text:p>
      <text:p text:style-name="Standard">A gyermek neve:………………………………………………………………………………………………………………………………………………</text:p>
      <text:p text:style-name="Standard">Születési helye, ideje:………………………………………………………………………………………………………………………………………</text:p>
      <text:p text:style-name="Standard">Állampolgársága:……………………………………………………Tajszáma:………………………………………………………………………..</text:p>
      <text:p text:style-name="Standard">Bejelentett lakóhelye:……………………………………………………………………………………………………………………………………..</text:p>
      <text:p text:style-name="Standard">Tartózkodási helye: ………………………………………………………………………………………………………………………………………..</text:p>
      <text:p text:style-name="Standard">Anya neve:……………………………………………………… Telefonszáma:………………………………………………………………………</text:p>
      <text:p text:style-name="Standard">Anya foglalkozása, munkahelye: …………………………………………………………………………………………………………………….</text:p>
      <text:p text:style-name="Standard">e-mail cím:………………………………………………………………………………………………………………………………………………………</text:p>
      <text:p text:style-name="Standard">Apa neve:……………………………………………………… <text:s/>Telefonszáma:……………………………………………………………………….</text:p>
      <text:p text:style-name="Standard">Apa foglalkozása, munkahelye:………………………………………………………………………………………………………………………</text:p>
      <text:p text:style-name="Standard">Törvényes képviselő neve:……………………………………………………………………………………………………………………………..</text:p>
      <text:p text:style-name="Standard">Törvényes képviselő bejelentett lakóhelye:……………………………………………………………………………………………………</text:p>
      <text:p text:style-name="Standard">Gyermekek száma: ………………………………………………………………………………………………………………………………………..</text:p>
      <text:p text:style-name="Standard">Gyermekvédelmi támogatásban részesül –e? ……………………………………………………………………………………………….</text:p>
      <text:p text:style-name="Standard">Milyen okból kéri a bölcsődei ellátást: ………………………………………………………………………………………………………….</text:p>
      <text:p text:style-name="Standard">A bölcsődei felvétel indokát megfelelő igazolásokkal (munkáltatói igazolás, javaslattévő gyermekjóléti szolgáltatók, orvos pedagógiai szakszolgálat igazolása, stb.) alátámasztani szíveskedjék.</text:p>
      <text:p text:style-name="Standard">Felvételét kéri: Meseház<text:s/><text:span text:style-name="T11">Óvoda-Bölcsőde</text:span><text:s/>Aranyalma Tagóvoda-Bölcsődéje / Magyaralmás, Iskola u. 5./</text:p>
      <text:p text:style-name="Standard">Mikortól kéri a bölcsődei felvételt?............................................................................................</text:p>
      <text:p text:style-name="Standard">Büntető jogi felelősség tudatában kijelentem, hogy a közölt adatok a valóságnak <text:s/>megfelelnek. Hozzájárulok, hogy a nyilatkozatban szereplő adatokat a Fenntartó nyilvántartásban szerepeltesse.<text:s/><text:span text:style-name="T12">Hozzájárulok ahhoz, hogy részemre kedvező döntés esetén a felvételről szóló értesítőt elektronikus levelezési címemre küldjék meg.</text:span></text:p>
      <text:p text:style-name="P13"/>
      <text:p text:style-name="Standard">Megjegyzés:<text:s/><text:span text:style-name="T14">A felvételhez szükséges a kért dokumentumok bemutatása, ezért feltétlenül hozza magával!</text:span></text:p>
      <text:p text:style-name="Standard"/>
      <text:p text:style-name="Standard"/>
      <text:p text:style-name="Standard">Magyaralmás, 2024. <text:s text:c="38"/>Ph. <text:s text:c="41"/>………………………………………………………..</text:p>
      <text:p text:style-name="P15"><text:s text:c="13"/>Szülő aláírása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ahnschrift SemiLight" svg:font-family="Bahnschrift SemiLight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Élőfej" style:display-name="Élőfej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ParagraphFontWW" style:display-name="Default Paragraph Font (WW)" style:family="text"/>
    <style:style style:name="ÉlőfejChar" style:display-name="Élőfej Char" style:family="text" style:parent-style-name="DefaultParagraphFontWW"/>
    <style:style style:name="ÉlőlábChar" style:display-name="Élőláb Char" style:family="text" style:parent-style-name="DefaultParagraphFontWW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979in"/>
      </style:footer-style>
    </style:page-layout>
    <style:style style:name="P2" style:parent-style-name="Élőfej" style:family="paragraph">
      <style:paragraph-properties fo:text-align="end"/>
    </style:style>
    <style:style style:name="T3" style:parent-style-name="Bekezdésalapbetűtípusa" style:family="text">
      <style:text-properties style:font-name="Bahnschrift SemiLight" fo:font-size="10pt" style:font-size-asian="10pt" style:font-size-complex="10pt"/>
    </style:style>
    <style:style style:name="T4" style:parent-style-name="Bekezdésalapbetűtípusa" style:family="text">
      <style:text-properties style:font-name="Bahnschrift SemiLight" fo:font-size="10pt" style:font-size-asian="10pt" style:font-size-complex="10pt"/>
    </style:style>
    <style:style style:name="P5" style:parent-style-name="Élőfej" style:family="paragraph">
      <style:paragraph-properties fo:text-align="end"/>
      <style:text-properties style:font-name="Bahnschrift SemiLight" fo:font-size="10pt" style:font-size-asian="10pt" style:font-size-complex="10pt"/>
    </style:style>
    <style:style style:name="P6" style:parent-style-name="Élőfej" style:family="paragraph">
      <style:paragraph-properties fo:text-align="end"/>
    </style:style>
    <style:style style:name="T7" style:parent-style-name="Bekezdésalapbetűtípusa" style:family="text">
      <style:text-properties style:font-name="Bahnschrift SemiLight"/>
    </style:style>
    <style:style style:name="T8" style:parent-style-name="Bekezdésalapbetűtípusa" style:family="text">
      <style:text-properties style:font-name="Bahnschrift SemiLight"/>
    </style:style>
    <style:style style:name="P9" style:parent-style-name="Élőfej" style:family="paragraph">
      <style:paragraph-properties fo:text-align="end"/>
      <style:text-properties style:font-name="Bahnschrift SemiLigh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Kép1 másolat 1" text:anchor-type="paragraph" svg:x="0.34252in" svg:y="-0.07913in" svg:width="0.71339in" svg:height="0.90197in" style:rel-width="scale" style:rel-height="scale"><draw:image xlink:href="media/image1.png" xlink:type="simple" xlink:show="embed" xlink:actuate="onLoad"/><svg:title/><svg:desc/></draw:frame></text:span><text:span text:style-name="T4"><text:s text:c="35"/>Meseház Óvoda-Bölcsőde Aranyalma Tagóvoda-Bölcsődéje</text:span></text:p>
        <text:p text:style-name="P5"><text:s text:c="35"/>8071. Magyaralmás, Iskola utca 5.</text:p>
        <text:p text:style-name="P6"><text:span text:style-name="T7"><text:s text:c="35"/></text:span><text:a xlink:href="mailto:almasibolcsi23@gmail.com" office:target-frame-name="_top" xlink:show="replace"><text:span text:style-name="T8">almasibolcsi23@gmail.com</text:span></text:a></text:p>
        <text:p text:style-name="P9"><text:s text:c="35"/>Telefonszám: 0620/285-746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Önkormányzati Hivatal Magyaralmási</dc:creator>
    <meta:creation-date>2024-04-04T07:30:00Z</meta:creation-date>
    <dc:date>2024-04-04T07:30:00Z</dc:date>
    <meta:print-date>2024-03-28T07:1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4" meta:word-count="273" meta:character-count="2155" meta:row-count="15" meta:non-whitespace-character-count="1886"/>
  </office:meta>
</office:document-meta>
</file>